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ahoma" fo:font-size="12pt" style:font-size-asian="12pt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fo:font-size="12pt" style:font-size-asian="12pt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bookmark-start text:name="OLE_LINK1"/>PRG adottato con Deliberazione C.C. n° 143 del 27.3.1985 e successiva Deliberazione n° 125 del 16.10.1990 di determinazioni in merito alle decisioni della Regione Toscana <text:s/>e definitivamente approvato con Deliberazione del Consiglio Regionale Toscano n° 138 del 22.05.1991<text:bookmark-end text:name="OLE_LINK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19S</meta:editing-duration>
    <meta:editing-cycles>5</meta:editing-cycles>
    <meta:generator>OpenOffice.org/3.4.1$Win32 OpenOffice.org_project/341m1$Build-9593</meta:generator>
    <dc:date>2016-06-14T10:27:41.41</dc:date>
    <dc:creator>Comune San Casciano VP </dc:creator>
    <meta:document-statistic meta:table-count="0" meta:image-count="0" meta:object-count="0" meta:page-count="1" meta:paragraph-count="1" meta:word-count="38" meta:character-count="271"/>
    <meta:user-defined meta:name="Info 1"/>
    <meta:user-defined meta:name="Info 2"/>
    <meta:user-defined meta:name="Info 3"/>
    <meta:user-defined meta:name="Info 4"/>
  </office:meta>
</office:document-meta>
</file>